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 fo:text-align="center"/>
      <style:text-properties style:font-name="Calibri" style:font-name-complex="Calibri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margin-left="0.3541in" fo:text-indent="-0.3541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paragraph-properties fo:margin-left="0.3541in" fo:text-indent="-0.3541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Standard" style:family="paragraph">
      <style:paragraph-properties fo:margin-left="0.3541in" fo:text-indent="-0.3541in">
        <style:tab-stops/>
      </style:paragraph-properties>
      <style:text-properties style:font-name="Calibri" style:font-name-complex="Calibri"/>
    </style:style>
    <style:style style:name="P51" style:parent-style-name="Standard" style:family="paragraph">
      <style:paragraph-properties fo:margin-left="0.3541in" fo:text-indent="-0.3541in">
        <style:tab-stops/>
      </style:paragraph-properties>
      <style:text-properties style:font-name="Calibri" style:font-name-complex="Calibri"/>
    </style:style>
    <style:style style:name="P52" style:parent-style-name="Standard" style:family="paragraph">
      <style:paragraph-properties fo:margin-left="0.3541in" fo:text-indent="-0.3541in">
        <style:tab-stops/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center"/>
      <style:text-properties style:font-name="Calibri" style:font-name-complex="Calibri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8" style:parent-style-name="Standard" style:family="paragraph">
      <style:paragraph-properties fo:margin-left="0.3541in" fo:text-indent="-0.3541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Standard" style:family="paragraph">
      <style:paragraph-properties fo:margin-left="0.3541in" fo:text-indent="-0.3541in">
        <style:tab-stops/>
      </style:paragraph-properties>
      <style:text-properties style:font-name="Calibri" style:font-name-complex="Calibri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1" style:parent-style-name="Standard" style:family="paragraph">
      <style:paragraph-properties fo:margin-left="0.3541in" fo:text-indent="-0.3541in">
        <style:tab-stops/>
      </style:paragraph-properties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Standard" style:family="paragraph">
      <style:paragraph-properties fo:margin-left="0.3541in" fo:text-indent="-0.3541in">
        <style:tab-stops/>
      </style:paragraph-properties>
      <style:text-properties style:font-name="Calibri" style:font-name-complex="Calibri"/>
    </style:style>
    <style:style style:name="P75" style:parent-style-name="Standard" style:family="paragraph">
      <style:paragraph-properties fo:margin-left="0.3541in" fo:text-indent="-0.3541in">
        <style:tab-stops/>
      </style:paragraph-properties>
      <style:text-properties style:font-name="Calibri" style:font-name-complex="Calibri"/>
    </style:style>
    <style:style style:name="P76" style:parent-style-name="Standard" style:family="paragraph">
      <style:paragraph-properties fo:margin-left="0.3541in" fo:text-indent="-0.3541in">
        <style:tab-stops/>
      </style:paragraph-properties>
      <style:text-properties style:font-name="Calibri" style:font-name-complex="Calibri"/>
    </style:style>
    <style:style style:name="P77" style:parent-style-name="Standard" style:family="paragraph">
      <style:paragraph-properties fo:margin-left="0.3541in" fo:text-indent="-0.3541in">
        <style:tab-stops/>
      </style:paragraph-properties>
      <style:text-properties style:font-name="Calibri" style:font-name-complex="Calibri"/>
    </style:style>
    <style:style style:name="P78" style:parent-style-name="Standard" style:family="paragraph">
      <style:paragraph-properties fo:margin-left="0.3541in" fo:text-indent="-0.3541in">
        <style:tab-stops/>
      </style:paragraph-properties>
      <style:text-properties style:font-name="Calibri" style:font-name-complex="Calibri"/>
    </style:style>
    <style:style style:name="P79" style:parent-style-name="Standard" style:family="paragraph">
      <style:paragraph-properties fo:margin-left="0.3541in" fo:text-indent="-0.0583in">
        <style:tab-stops/>
      </style:paragraph-properties>
      <style:text-properties style:font-name="Calibri" style:font-name-complex="Calibri"/>
    </style:style>
    <style:style style:name="P80" style:parent-style-name="Standard" style:family="paragraph">
      <style:paragraph-properties fo:margin-left="0.3541in" fo:text-indent="-0.0583in">
        <style:tab-stops/>
      </style:paragraph-properties>
      <style:text-properties style:font-name="Calibri" style:font-name-complex="Calibri"/>
    </style:style>
    <style:style style:name="P81" style:parent-style-name="Standard" style:family="paragraph">
      <style:paragraph-properties fo:margin-left="0.3541in" fo:text-indent="-0.0583in">
        <style:tab-stops/>
      </style:paragraph-properties>
      <style:text-properties style:font-name="Calibri" style:font-name-complex="Calibri"/>
    </style:style>
    <style:style style:name="P82" style:parent-style-name="Normalny" style:family="paragraph">
      <style:paragraph-properties fo:widows="2" fo:orphans="2" style:vertical-align="auto" fo:margin-left="0.2895in" fo:text-indent="-0.2895in">
        <style:tab-stops>
          <style:tab-stop style:type="left" style:position="-0.0118in"/>
        </style:tab-stops>
      </style:paragraph-properties>
      <style:text-properties style:font-name="Calibri" style:font-name-asian="Times New Roman" style:font-name-complex="Calibri" style:letter-kerning="false" style:language-complex="ar" style:country-complex="SA" fo:hyphenate="true"/>
    </style:style>
    <style:style style:name="P83" style:parent-style-name="Normalny" style:family="paragraph">
      <style:paragraph-properties fo:widows="2" fo:orphans="2" style:vertical-align="auto" fo:margin-left="0.4076in" fo:text-indent="-0.2895in">
        <style:tab-stops>
          <style:tab-stop style:type="left" style:position="-0.2104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85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P86" style:parent-style-name="Normalny" style:family="paragraph">
      <style:paragraph-properties fo:widows="2" fo:orphans="2" style:vertical-align="auto" fo:margin-left="0.4076in" fo:text-indent="-0.2895in">
        <style:tab-stops>
          <style:tab-stop style:type="left" style:position="-0.2104in"/>
        </style:tab-stops>
      </style:paragraph-properties>
      <style:text-properties style:font-name="Calibri" style:font-name-asian="Times New Roman" style:font-name-complex="Calibri" style:letter-kerning="false" style:language-complex="ar" style:country-complex="SA" fo:hyphenate="true"/>
    </style:style>
    <style:style style:name="P87" style:parent-style-name="Normalny" style:family="paragraph">
      <style:paragraph-properties fo:widows="2" fo:orphans="2" fo:margin-left="0.25in" fo:text-indent="-0.2895in">
        <style:tab-stops>
          <style:tab-stop style:type="left" style:position="-0.0527in"/>
        </style:tab-stops>
      </style:paragraph-properties>
      <style:text-properties fo:hyphenate="true"/>
    </style:style>
    <style:style style:name="T88" style:parent-style-name="Domyślnaczcionkaakapitu" style:family="text">
      <style:text-properties style:font-name="Calibri" style:font-name-asian="Times New Roman" style:font-name-complex="Calibri" style:font-weight-complex="bold" style:use-window-font-color="true" style:letter-kerning="false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Calibri" style:font-weight-complex="bold" style:use-window-font-color="true" style:letter-kerning="false" style:language-complex="ar" style:country-complex="SA"/>
    </style:style>
    <style:style style:name="T91" style:parent-style-name="Domyślnaczcionkaakapitu" style:family="text">
      <style:text-properties style:font-name="Calibri" style:font-name-asian="Times New Roman" style:font-name-complex="Calibri" style:font-weight-complex="bold" style:use-window-font-color="true" style:letter-kerning="false" style:language-complex="ar" style:country-complex="SA"/>
    </style:style>
    <style:style style:name="T92" style:parent-style-name="Domyślnaczcionkaakapitu" style:family="text">
      <style:text-properties style:font-name="Calibri" style:font-name-asian="Times New Roman" style:font-name-complex="Calibri" style:font-weight-complex="bold" style:use-window-font-color="true" style:letter-kerning="false" style:language-complex="ar" style:country-complex="SA"/>
    </style:style>
    <style:style style:name="T93" style:parent-style-name="Domyślnaczcionkaakapitu" style:family="text">
      <style:text-properties style:font-name="Calibri" style:font-name-asian="Times New Roman" style:font-name-complex="Calibri" style:font-weight-complex="bold" style:use-window-font-color="true" style:letter-kerning="false" style:language-complex="ar" style:country-complex="SA"/>
    </style:style>
    <style:style style:name="T94" style:parent-style-name="Domyślnaczcionkaakapitu" style:family="text">
      <style:text-properties style:font-name="Calibri" style:font-name-asian="Times New Roman" style:font-name-complex="Calibri" style:font-weight-complex="bold" style:use-window-font-color="true" style:letter-kerning="false" style:language-complex="ar" style:country-complex="SA"/>
    </style:style>
    <style:style style:name="P95" style:parent-style-name="Normalny" style:family="paragraph">
      <style:paragraph-properties fo:widows="2" fo:orphans="2" fo:margin-left="0.25in" fo:text-indent="-0.2895in">
        <style:tab-stops>
          <style:tab-stop style:type="left" style:position="-0.0527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="Calibri" style:font-name-asian="Times New Roman" style:font-name-complex="Calibri" style:font-weight-complex="bold" style:use-window-font-color="true" style:letter-kerning="false" style:language-complex="ar" style:country-complex="SA"/>
    </style:style>
    <style:style style:name="T97" style:parent-style-name="Domyślnaczcionkaakapitu" style:family="text">
      <style:text-properties style:font-name="Calibri" style:font-name-asian="Times New Roman" style:font-name-complex="Calibri" style:font-weight-complex="bold" style:use-window-font-color="true" style:letter-kerning="false" style:language-complex="ar" style:country-complex="SA"/>
    </style:style>
    <style:style style:name="T98" style:parent-style-name="Domyślnaczcionkaakapitu" style:family="text">
      <style:text-properties style:font-name="Calibri" style:font-name-asian="Times New Roman" style:font-name-complex="Calibri" style:font-weight-complex="bold" style:use-window-font-color="true" style:letter-kerning="false" style:language-complex="ar" style:country-complex="SA"/>
    </style:style>
    <style:style style:name="P99" style:parent-style-name="Normalny" style:family="paragraph">
      <style:paragraph-properties style:text-autospace="none" style:vertical-align="auto" fo:margin-left="0.0986in" fo:text-indent="-0.1381in">
        <style:tab-stops>
          <style:tab-stop style:type="left" style:position="0.0986in"/>
        </style:tab-stops>
      </style:paragraph-properties>
      <style:text-properties fo:hyphenate="true"/>
    </style:style>
    <style:style style:name="T100" style:parent-style-name="Domyślnaczcionkaakapitu" style:family="text">
      <style:text-properties style:font-name="Calibri" style:font-name-asian="Times New Roman" style:font-name-complex="Calibri" style:font-weight-complex="bold" style:use-window-font-color="true" style:letter-kerning="false" style:language-complex="ar" style:country-complex="SA"/>
    </style:style>
    <style:style style:name="T10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complex="ar" style:country-complex="SA"/>
    </style:style>
    <style:style style:name="T102" style:parent-style-name="Domyślnaczcionkaakapitu" style:family="text">
      <style:text-properties style:font-name="Calibri" style:font-name-asian="Times New Roman" style:font-name-complex="Calibri" style:use-window-font-color="true" style:letter-kerning="false" style:language-complex="ar" style:country-complex="SA"/>
    </style:style>
    <style:style style:name="T103" style:parent-style-name="Domyślnaczcionkaakapitu" style:family="text">
      <style:text-properties style:font-name="Calibri" style:font-name-asian="Times New Roman" style:font-name-complex="Calibri" style:use-window-font-color="true" style:letter-kerning="false" style:language-complex="ar" style:country-complex="SA"/>
    </style:style>
    <style:style style:name="P104" style:parent-style-name="Normalny" style:family="paragraph">
      <style:paragraph-properties style:text-autospace="none" style:vertical-align="auto" fo:margin-left="0.4076in" fo:text-indent="-0.2895in">
        <style:tab-stops>
          <style:tab-stop style:type="left" style:position="-0.2104in"/>
        </style:tab-stops>
      </style:paragraph-properties>
      <style:text-properties style:font-name="Calibri" style:font-name-asian="Times New Roman" style:font-name-complex="Calibri" style:use-window-font-color="true" style:letter-kerning="false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 fo:margin-left="0.25in" fo:text-indent="-0.2895in">
        <style:tab-stops>
          <style:tab-stop style:type="left" style:position="-0.0527in"/>
        </style:tab-stops>
      </style:paragraph-properties>
      <style:text-properties fo:hyphenate="true"/>
    </style:style>
    <style:style style:name="T106" style:parent-style-name="Domyślnaczcionkaakapitu" style:family="text">
      <style:text-properties style:font-name="Calibri" style:font-name-asian="Calibri" style:font-name-complex="Calibri" style:use-window-font-color="true" style:letter-kerning="false" style:language-complex="ar" style:country-complex="SA"/>
    </style:style>
    <style:style style:name="T107" style:parent-style-name="Domyślnaczcionkaakapitu" style:family="text">
      <style:text-properties style:font-name="Calibri" style:font-name-asian="Times New Roman" style:font-name-complex="Calibri" style:use-window-font-color="true" style:letter-kerning="false" style:language-complex="ar" style:country-complex="SA"/>
    </style:style>
    <style:style style:name="P108" style:parent-style-name="Normalny" style:family="paragraph">
      <style:paragraph-properties style:text-autospace="none" style:vertical-align="auto" fo:margin-left="0.25in" fo:text-indent="-0.2895in">
        <style:tab-stops>
          <style:tab-stop style:type="left" style:position="-0.0527in"/>
        </style:tab-stops>
      </style:paragraph-properties>
      <style:text-properties fo:hyphenate="true"/>
    </style:style>
    <style:style style:name="T109" style:parent-style-name="Domyślnaczcionkaakapitu" style:family="text">
      <style:text-properties style:font-name="Calibri" style:font-name-asian="Calibri" style:font-name-complex="Calibri" style:use-window-font-color="true" style:letter-kerning="false" style:language-complex="ar" style:country-complex="SA"/>
    </style:style>
    <style:style style:name="T110" style:parent-style-name="Domyślnaczcionkaakapitu" style:family="text">
      <style:text-properties style:font-name="Calibri" style:font-name-asian="Times New Roman" style:font-name-complex="Calibri" style:use-window-font-color="true" style:letter-kerning="false" style:language-complex="ar" style:country-complex="SA"/>
    </style:style>
    <style:style style:name="P111" style:parent-style-name="Normalny" style:family="paragraph">
      <style:paragraph-properties style:text-autospace="none" style:vertical-align="auto" fo:margin-left="0.25in" fo:text-indent="-0.2895in">
        <style:tab-stops>
          <style:tab-stop style:type="left" style:position="-0.0527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="Calibri" style:font-name-asian="Times New Roman" style:font-name-complex="Calibri" style:use-window-font-color="true" style:letter-kerning="false" style:language-complex="ar" style:country-complex="SA"/>
    </style:style>
    <style:style style:name="T113" style:parent-style-name="Domyślnaczcionkaakapitu" style:family="text">
      <style:text-properties style:font-name="Calibri" style:font-name-asian="Times New Roman" style:font-name-complex="Calibri" style:use-window-font-color="true" style:letter-kerning="false" style:language-complex="ar" style:country-complex="SA"/>
    </style:style>
    <style:style style:name="P114" style:parent-style-name="Normalny" style:family="paragraph">
      <style:paragraph-properties style:text-autospace="none" fo:text-align="center" style:vertical-align="auto" fo:margin-left="0.25in" fo:text-indent="-0.2895in">
        <style:tab-stops>
          <style:tab-stop style:type="left" style:position="-0.0527in"/>
        </style:tab-stops>
      </style:paragraph-properties>
      <style:text-properties fo:hyphenate="true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8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19" style:parent-style-name="Standard" style:family="paragraph">
      <style:paragraph-properties fo:margin-left="0.3937in" fo:text-indent="-0.1965in">
        <style:tab-stops/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margin-left="0.3937in" fo:text-indent="-0.1965in">
        <style:tab-stops/>
      </style:paragraph-properties>
      <style:text-properties style:font-name="Calibri" style:font-name-complex="Calibri"/>
    </style:style>
    <style:style style:name="P121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22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23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25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26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27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28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29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30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31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32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33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34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35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36" style:parent-style-name="Standard" style:family="paragraph">
      <style:paragraph-properties fo:text-align="center"/>
      <style:text-properties style:font-name="Calibri" style:font-name-complex="Calibri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0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41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42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43" style:parent-style-name="NormalnyWeb" style:family="paragraph">
      <style:paragraph-properties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="Calibri" style:font-name-complex="Calibri" style:font-size-complex="12pt"/>
    </style:style>
    <style:style style:name="T145" style:parent-style-name="Domyślnaczcionkaakapitu" style:family="text">
      <style:text-properties style:font-name="Calibri" style:font-name-complex="Calibri" style:font-size-complex="12pt"/>
    </style:style>
    <style:style style:name="T146" style:parent-style-name="Domyślnaczcionkaakapitu" style:family="text">
      <style:text-properties style:font-name="Calibri" style:font-name-complex="Calibri" style:use-window-font-color="true" style:letter-kerning="false" style:font-size-complex="12pt" style:language-complex="ar" style:country-complex="SA"/>
    </style:style>
    <style:style style:name="P147" style:parent-style-name="NormalnyWeb" style:family="paragraph">
      <style:paragraph-properties fo:margin-left="0.1972in" fo:text-indent="-0.1972in">
        <style:tab-stops/>
      </style:paragraph-properties>
    </style:style>
    <style:style style:name="P148" style:parent-style-name="NormalnyWeb" style:family="paragraph">
      <style:paragraph-properties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style:font-size-complex="12pt" style:language-complex="ar" style:country-complex="SA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style:font-size-complex="12pt" style:language-complex="ar" style:country-complex="SA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style:font-size-complex="12pt" style:language-complex="ar" style:country-complex="SA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style:font-size-complex="12pt" style:language-complex="ar" style:country-complex="SA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style:font-size-complex="12pt" style:language-complex="ar" style:country-complex="SA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style:font-size-complex="12pt" style:language-complex="ar" style:country-complex="SA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style:font-size-complex="12pt" style:language-complex="ar" style:country-complex="SA"/>
    </style:style>
    <style:style style:name="P156" style:parent-style-name="Normalny" style:family="paragraph">
      <style:paragraph-properties fo:widows="2" fo:orphans="2" style:vertical-align="auto" fo:margin-left="0.2361in" fo:text-indent="0.0006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complex="ar" style:country-complex="SA"/>
    </style:style>
    <style:style style:name="T15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complex="ar" style:country-complex="SA"/>
    </style:style>
    <style:style style:name="T1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complex="ar" style:country-complex="SA"/>
    </style:style>
    <style:style style:name="T16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complex="ar" style:country-complex="SA"/>
    </style:style>
    <style:style style:name="T16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complex="ar" style:country-complex="SA"/>
    </style:style>
    <style:style style:name="T16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complex="ar" style:country-complex="SA"/>
    </style:style>
    <style:style style:name="P163" style:parent-style-name="Normalny" style:family="paragraph">
      <style:paragraph-properties fo:widows="2" fo:orphans="2" style:vertical-align="auto" fo:margin-left="0.2361in" fo:text-indent="0.0006in">
        <style:tab-stops/>
      </style:paragraph-properties>
      <style:text-properties style:font-name="Calibri" style:font-name-asian="Times New Roman" style:font-name-complex="Calibri" style:use-window-font-color="true" style:letter-kerning="false" style:language-complex="ar" style:country-complex="SA" fo:hyphenate="true"/>
    </style:style>
    <style:style style:name="P164" style:parent-style-name="Normalny" style:family="paragraph">
      <style:paragraph-properties fo:widows="2" fo:orphans="2" style:vertical-align="auto" fo:margin-left="0.2361in" fo:text-indent="0.0006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Calibri" style:font-name-asian="Times New Roman" style:font-name-complex="Calibri" style:use-window-font-color="true" style:letter-kerning="false" style:language-complex="ar" style:country-complex="SA"/>
    </style:style>
    <style:style style:name="T166" style:parent-style-name="Domyślnaczcionkaakapitu" style:family="text">
      <style:text-properties style:font-name="Calibri" style:font-name-asian="Times New Roman" style:font-name-complex="Calibri" style:use-window-font-color="true" style:letter-kerning="false" style:language-complex="ar" style:country-complex="SA"/>
    </style:style>
    <style:style style:name="T167" style:parent-style-name="Domyślnaczcionkaakapitu" style:family="text">
      <style:text-properties style:font-name="Calibri" style:font-name-asian="Times New Roman" style:font-name-complex="Calibri" style:use-window-font-color="true" style:letter-kerning="false" style:language-complex="ar" style:country-complex="SA"/>
    </style:style>
    <style:style style:name="T168" style:parent-style-name="Domyślnaczcionkaakapitu" style:family="text">
      <style:text-properties style:font-name="Calibri" style:font-name-asian="Times New Roman" style:font-name-complex="Calibri" style:use-window-font-color="true" style:letter-kerning="false" style:language-complex="ar" style:country-complex="SA"/>
    </style:style>
    <style:style style:name="T169" style:parent-style-name="Domyślnaczcionkaakapitu" style:family="text">
      <style:text-properties style:font-name="Calibri" style:font-name-asian="Times New Roman" style:font-name-complex="Calibri" style:use-window-font-color="true" style:letter-kerning="false" style:language-complex="ar" style:country-complex="SA"/>
    </style:style>
    <style:style style:name="T170" style:parent-style-name="Domyślnaczcionkaakapitu" style:family="text">
      <style:text-properties style:font-name="Calibri" style:font-name-asian="Times New Roman" style:font-name-complex="Calibri" style:use-window-font-color="true" style:letter-kerning="false" style:language-complex="ar" style:country-complex="SA"/>
    </style:style>
    <style:style style:name="P171" style:parent-style-name="Normalny" style:family="paragraph">
      <style:paragraph-properties fo:widows="2" fo:orphans="2" style:vertical-align="auto" fo:margin-left="0.2361in" fo:text-indent="0.000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complex="ar" style:country-complex="SA" fo:hyphenate="true"/>
    </style:style>
    <style:style style:name="P172" style:parent-style-name="NormalnyWeb" style:family="paragraph">
      <style:paragraph-properties fo:margin-left="0.1972in" fo:text-indent="-0.1972in">
        <style:tab-stops/>
      </style:paragraph-properties>
    </style:style>
    <style:style style:name="T173" style:parent-style-name="Domyślnaczcionkaakapitu" style:family="text">
      <style:text-properties style:font-name="Calibri" fo:font-weight="bold" style:font-weight-asian="bold" style:font-weight-complex="bold" style:letter-kerning="false"/>
    </style:style>
    <style:style style:name="P174" style:parent-style-name="Normalny" style:family="paragraph">
      <style:paragraph-properties fo:widows="2" fo:orphans="2" style:vertical-align="auto" fo:margin-left="0.2361in" fo:text-indent="0.0006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Calibri" style:font-name-asian="Times New Roman" fo:font-weight="bold" style:font-weight-asian="bold" style:font-weight-complex="bold" style:use-window-font-color="true" style:letter-kerning="false" style:language-complex="ar" style:country-complex="SA"/>
    </style:style>
    <style:style style:name="P176" style:parent-style-name="Normalny" style:family="paragraph">
      <style:paragraph-properties fo:widows="2" fo:orphans="2" style:vertical-align="auto" fo:margin-left="0.2361in" fo:text-indent="0.0006in">
        <style:tab-stops/>
      </style:paragraph-properties>
      <style:text-properties style:font-name="Calibri" style:font-name-asian="Times New Roman" style:font-name-complex="Calibri" style:use-window-font-color="true" style:letter-kerning="false" style:language-complex="ar" style:country-complex="SA" fo:hyphenate="true"/>
    </style:style>
    <style:style style:name="P177" style:parent-style-name="Normalny" style:family="paragraph">
      <style:paragraph-properties fo:widows="2" fo:orphans="2" style:vertical-align="auto" fo:margin-left="0.2361in" fo:text-indent="0.0006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Calibri" style:font-name-asian="Times New Roman" style:use-window-font-color="true" style:letter-kerning="false" style:language-complex="ar" style:country-complex="SA"/>
    </style:style>
    <style:style style:name="P179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3" style:parent-style-name="Standard" style:family="paragraph">
      <style:paragraph-properties fo:margin-left="0.1972in" fo:text-indent="-0.1972in">
        <style:tab-stops/>
      </style:paragraph-properties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P188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89" style:parent-style-name="Standard" style:family="paragraph">
      <style:paragraph-properties fo:text-align="center"/>
      <style:text-properties style:font-name="Calibri" style:font-name-complex="Calibri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3" style:parent-style-name="Standard" style:family="paragraph">
      <style:paragraph-properties fo:margin-left="0.1965in" fo:text-indent="-0.1965in">
        <style:tab-stops/>
      </style:paragraph-properties>
      <style:text-properties style:font-name="Calibri" style:font-name-complex="Calibri"/>
    </style:style>
    <style:style style:name="P194" style:parent-style-name="Standard" style:family="paragraph">
      <style:paragraph-properties fo:margin-left="0.4333in" fo:text-indent="-0.2756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P197" style:parent-style-name="Standard" style:family="paragraph">
      <style:paragraph-properties fo:margin-left="0.4333in" fo:text-indent="-0.2756in">
        <style:tab-stops/>
      </style:paragraph-properties>
      <style:text-properties style:font-name="Calibri" style:font-name-complex="Calibri"/>
    </style:style>
    <style:style style:name="P198" style:parent-style-name="Standard" style:family="paragraph">
      <style:paragraph-properties fo:margin-left="0.4333in" fo:text-indent="-0.2756in">
        <style:tab-stops/>
      </style:paragraph-properties>
      <style:text-properties style:font-name="Calibri" style:font-name-complex="Calibri"/>
    </style:style>
    <style:style style:name="P199" style:parent-style-name="Akapitzlistą" style:list-style-name="LFO1" style:family="paragraph">
      <style:paragraph-properties fo:widows="2" fo:orphans="2" style:text-autospace="none" style:vertical-align="auto" fo:margin-left="0.4333in" fo:text-indent="-0.3152in" fo:background-color="#FFFFFF">
        <style:tab-stops>
          <style:tab-stop style:type="left" style:position="-0.2958in"/>
          <style:tab-stop style:type="left" style:position="0in"/>
        </style:tab-stops>
      </style:paragraph-properties>
      <style:text-properties fo:hyphenate="true"/>
    </style:style>
    <style:style style:name="T200" style:parent-style-name="Domyślnaczcionkaakapitu" style:family="text">
      <style:text-properties style:font-name="Calibri" style:font-name-asian="Times New Roman" style:font-name-complex="Calibri" style:letter-kerning="false" style:font-size-complex="12pt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Calibri" style:font-name-asian="Times New Roman" style:font-name-complex="Calibri" style:letter-kerning="false" style:font-size-complex="12pt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Calibri" style:font-name-asian="Times New Roman" style:font-name-complex="Calibri" style:letter-kerning="false" style:font-size-complex="12pt" style:language-complex="ar" style:country-complex="SA"/>
    </style:style>
    <style:style style:name="T203" style:parent-style-name="Domyślnaczcionkaakapitu" style:family="text">
      <style:text-properties style:font-name="Calibri" style:font-name-asian="Times New Roman" style:font-name-complex="Calibri" fo:font-weight="bold" style:font-weight-asian="bold" style:use-window-font-color="true" style:letter-kerning="false" style:font-size-complex="12pt" style:language-complex="ar" style:country-complex="SA"/>
    </style:style>
    <style:style style:name="T204" style:parent-style-name="Domyślnaczcionkaakapitu" style:family="text">
      <style:text-properties style:font-name="Calibri" style:font-name-asian="Times New Roman" style:font-name-complex="Calibri" style:letter-kerning="false" style:font-size-complex="12pt" style:language-complex="ar" style:country-complex="SA"/>
    </style:style>
    <style:style style:name="P205" style:parent-style-name="Akapitzlistą" style:list-style-name="LFO1" style:family="paragraph">
      <style:paragraph-properties fo:widows="2" fo:orphans="2" style:text-autospace="none" style:vertical-align="auto" fo:margin-left="0.4333in" fo:text-indent="-0.3152in" fo:background-color="#FFFFFF">
        <style:tab-stops>
          <style:tab-stop style:type="left" style:position="-0.2958in"/>
          <style:tab-stop style:type="left" style:position="0in"/>
        </style:tab-stops>
      </style:paragraph-properties>
      <style:text-properties fo:hyphenate="true"/>
    </style:style>
    <style:style style:name="T206" style:parent-style-name="Domyślnaczcionkaakapitu" style:family="text">
      <style:text-properties style:font-name="Calibri" style:font-name-asian="Times New Roman" style:font-name-complex="Calibri" style:letter-kerning="false" style:font-size-complex="12pt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Calibri" style:font-name-asian="Times New Roman" style:font-name-complex="Calibri" style:letter-kerning="false" style:font-size-complex="12pt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="Calibri" style:font-name-asian="Times New Roman" style:font-name-complex="Calibri" style:letter-kerning="false" style:font-size-complex="12pt" style:language-complex="ar" style:country-complex="SA"/>
    </style:style>
    <style:style style:name="T209" style:parent-style-name="Domyślnaczcionkaakapitu" style:family="text">
      <style:text-properties style:font-name="Calibri" style:font-name-asian="Times New Roman" style:font-name-complex="Calibri" fo:font-weight="bold" style:font-weight-asian="bold" style:use-window-font-color="true" style:letter-kerning="false" style:font-size-complex="12pt" style:language-complex="ar" style:country-complex="SA"/>
    </style:style>
    <style:style style:name="T210" style:parent-style-name="Domyślnaczcionkaakapitu" style:family="text">
      <style:text-properties style:font-name="Calibri" style:font-name-asian="Times New Roman" style:font-name-complex="Calibri" style:letter-kerning="false" style:font-size-complex="12pt" style:language-complex="ar" style:country-complex="SA"/>
    </style:style>
    <style:style style:name="P211" style:parent-style-name="Standard" style:family="paragraph">
      <style:paragraph-properties fo:margin-left="0.3937in" fo:text-indent="-0.3937in">
        <style:tab-stops/>
      </style:paragraph-properties>
      <style:text-properties style:font-name="Calibri" style:font-name-complex="Calibri"/>
    </style:style>
    <style:style style:name="P212" style:parent-style-name="Standard" style:family="paragraph">
      <style:paragraph-properties fo:margin-left="0.3937in" fo:text-indent="-0.3937in">
        <style:tab-stops/>
      </style:paragraph-properties>
      <style:text-properties style:font-name="Calibri" style:font-name-complex="Calibri"/>
    </style:style>
    <style:style style:name="P213" style:parent-style-name="Standard" style:family="paragraph">
      <style:paragraph-properties fo:text-align="center"/>
      <style:text-properties style:font-name="Calibri" style:font-name-complex="Calibri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7" style:parent-style-name="Standard" style:family="paragraph">
      <style:paragraph-properties fo:margin-left="0.3937in" fo:text-indent="-0.3937in">
        <style:tab-stops/>
      </style:paragraph-properties>
      <style:text-properties style:font-name="Calibri" style:font-name-complex="Calibri"/>
    </style:style>
    <style:style style:name="P218" style:parent-style-name="Standard" style:family="paragraph">
      <style:paragraph-properties fo:margin-left="0.3937in" fo:text-indent="-0.3937in">
        <style:tab-stops/>
      </style:paragraph-properties>
      <style:text-properties style:font-name="Calibri" style:font-name-complex="Calibri"/>
    </style:style>
    <style:style style:name="P219" style:parent-style-name="Standard" style:family="paragraph">
      <style:paragraph-properties fo:margin-left="0.3937in" fo:text-indent="-0.3937in">
        <style:tab-stops/>
      </style:paragraph-properties>
      <style:text-properties style:font-name="Calibri" style:font-name-complex="Calibri"/>
    </style:style>
    <style:style style:name="P220" style:parent-style-name="Standard" style:family="paragraph">
      <style:paragraph-properties fo:margin-left="0.4333in" fo:text-indent="-0.2756in">
        <style:tab-stops/>
      </style:paragraph-properties>
      <style:text-properties style:font-name="Calibri" style:font-name-complex="Calibri"/>
    </style:style>
    <style:style style:name="P221" style:parent-style-name="Standard" style:family="paragraph">
      <style:paragraph-properties fo:margin-left="0.3937in" fo:text-indent="-0.2756in">
        <style:tab-stops/>
      </style:paragraph-properties>
      <style:text-properties style:font-name="Calibri" style:font-name-complex="Calibri"/>
    </style:style>
    <style:style style:name="P222" style:parent-style-name="Standard" style:family="paragraph">
      <style:paragraph-properties fo:text-align="center"/>
      <style:text-properties style:font-name="Calibri" style:font-name-complex="Calibri"/>
    </style:style>
    <style:style style:name="P223" style:parent-style-name="Normalny" style:family="paragraph">
      <style:paragraph-properties fo:widows="2" fo:orphans="2" fo:text-align="center" style:vertical-align="auto" fo:margin-left="0.1965in" fo:text-indent="-0.1965in">
        <style:tab-stops>
          <style:tab-stop style:type="left" style:position="5.7652in"/>
        </style:tab-stops>
      </style:paragraph-properties>
      <style:text-properties fo:hyphenate="true"/>
    </style:style>
    <style:style style:name="T224" style:parent-style-name="Domyślnaczcionkaakapitu" style:family="text">
      <style:text-properties style:font-name="Calibri" style:font-name-asian="Tahoma" style:font-name-complex="Calibri" fo:font-weight="bold" style:font-weight-asian="bold" style:use-window-font-color="true"/>
    </style:style>
    <style:style style:name="T225" style:parent-style-name="Domyślnaczcionkaakapitu" style:family="text">
      <style:text-properties style:font-name="Calibri" style:font-name-asian="Tahoma" style:font-name-complex="Calibri" fo:font-weight="bold" style:font-weight-asian="bold" style:use-window-font-color="true"/>
    </style:style>
    <style:style style:name="P226" style:parent-style-name="Normalny" style:family="paragraph">
      <style:paragraph-properties fo:widows="2" fo:orphans="2" style:vertical-align="auto" fo:margin-left="0.1972in" fo:text-indent="-0.1972in">
        <style:tab-stops>
          <style:tab-stop style:type="left" style:position="3.7993in"/>
        </style:tab-stops>
      </style:paragraph-properties>
      <style:text-properties fo:hyphenate="true"/>
    </style:style>
    <style:style style:name="T227" style:parent-style-name="Domyślnaczcionkaakapitu" style:family="text">
      <style:text-properties style:font-name="Calibri" style:font-name-asian="Tahoma" style:font-name-complex="Calibri" style:use-window-font-color="true"/>
    </style:style>
    <style:style style:name="P228" style:parent-style-name="Normalny" style:family="paragraph">
      <style:paragraph-properties fo:widows="2" fo:orphans="2" style:vertical-align="auto" fo:margin-left="0.1576in" fo:text-indent="-0.1576in">
        <style:tab-stops>
          <style:tab-stop style:type="left" style:position="3.8388in"/>
        </style:tab-stops>
      </style:paragraph-properties>
      <style:text-properties fo:hyphenate="true"/>
    </style:style>
    <style:style style:name="T229" style:parent-style-name="Domyślnaczcionkaakapitu" style:family="text">
      <style:text-properties style:font-name="Calibri" style:font-name-asian="Tahoma" style:font-name-complex="Calibri" style:use-window-font-color="true"/>
    </style:style>
    <style:style style:name="P230" style:parent-style-name="Normalny" style:family="paragraph">
      <style:paragraph-properties fo:widows="2" fo:orphans="2" style:vertical-align="auto" fo:margin-left="0.1576in" fo:text-indent="-0.1576in">
        <style:tab-stops>
          <style:tab-stop style:type="left" style:position="3.8388in"/>
        </style:tab-stops>
      </style:paragraph-properties>
      <style:text-properties fo:hyphenate="true"/>
    </style:style>
    <style:style style:name="T231" style:parent-style-name="Domyślnaczcionkaakapitu" style:family="text">
      <style:text-properties style:font-name="Calibri" style:font-name-asian="Tahoma" style:font-name-complex="Calibri" style:use-window-font-color="true"/>
    </style:style>
    <style:style style:name="P232" style:parent-style-name="Normalny" style:family="paragraph">
      <style:paragraph-properties style:vertical-align="auto" fo:margin-left="0.1576in" fo:text-indent="-0.1576in">
        <style:tab-stops>
          <style:tab-stop style:type="left" style:position="3.8388in"/>
        </style:tab-stops>
      </style:paragraph-properties>
    </style:style>
    <style:style style:name="T233" style:parent-style-name="Domyślnaczcionkaakapitu" style:family="text">
      <style:text-properties style:font-name="Calibri" style:font-name-asian="Tahoma" style:font-name-complex="Calibri" style:use-window-font-color="true"/>
    </style:style>
    <style:style style:name="P2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5" style:parent-style-name="Standard" style:family="paragraph">
      <style:paragraph-properties fo:text-align="center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38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239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240" style:parent-style-name="Standard" style:family="paragraph">
      <style:paragraph-properties fo:margin-left="0.7479in" fo:text-indent="-0.3541in">
        <style:tab-stops/>
      </style:paragraph-properties>
      <style:text-properties style:font-name="Calibri" style:font-name-complex="Calibri"/>
    </style:style>
    <style:style style:name="P241" style:parent-style-name="Standard" style:family="paragraph">
      <style:paragraph-properties fo:margin-left="0.7479in" fo:text-indent="-0.3541in">
        <style:tab-stops/>
      </style:paragraph-properties>
      <style:text-properties style:font-name="Calibri" style:font-name-complex="Calibri"/>
    </style:style>
    <style:style style:name="P242" style:parent-style-name="Standard" style:family="paragraph">
      <style:paragraph-properties fo:margin-left="0.7479in" fo:text-indent="-0.3541in">
        <style:tab-stops/>
      </style:paragraph-properties>
      <style:text-properties style:font-name="Calibri" style:font-name-complex="Calibri"/>
    </style:style>
    <style:style style:name="P243" style:parent-style-name="Standard" style:family="paragraph">
      <style:paragraph-properties fo:margin-left="0.7479in" fo:text-indent="-0.3541in">
        <style:tab-stops/>
      </style:paragraph-properties>
      <style:text-properties style:font-name="Calibri" style:font-name-complex="Calibri"/>
    </style:style>
    <style:style style:name="P244" style:parent-style-name="Standard" style:family="paragraph">
      <style:paragraph-properties fo:text-align="center"/>
      <style:text-properties style:font-name="Calibri" style:font-name-complex="Calibri"/>
    </style:style>
    <style:style style:name="P245" style:parent-style-name="Standard" style:family="paragraph">
      <style:paragraph-properties fo:text-align="center"/>
      <style:text-properties style:font-name="Calibri" style:font-name-complex="Calibri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49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250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251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252" style:parent-style-name="Standard" style:family="paragraph">
      <style:text-properties style:font-name="Calibri" style:font-name-complex="Calibri"/>
    </style:style>
    <style:style style:name="P253" style:parent-style-name="Standard" style:family="paragraph">
      <style:text-properties style:font-name="Calibri" style:font-name-complex="Calibri"/>
    </style:style>
    <style:style style:name="P254" style:parent-style-name="Standard" style:family="paragraph">
      <style:text-properties style:font-name="Calibri" style:font-name-complex="Calibri"/>
    </style:style>
    <style:style style:name="P255" style:parent-style-name="Standard" style:family="paragraph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P259" style:parent-style-name="Standard" style:family="paragraph">
      <style:text-properties style:font-name="Calibri" style:font-name-complex="Calibri"/>
    </style:style>
    <style:style style:name="P260" style:parent-style-name="Standard" style:family="paragraph">
      <style:text-properties style:font-name="Calibri" style:font-name-complex="Calibri"/>
    </style:style>
    <style:style style:name="P261" style:parent-style-name="Standard" style:family="paragraph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complex="Calibri"/>
    </style:style>
    <style:style style:name="T26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. nr 4 do SWZ</text:p>
      <text:p text:style-name="P4">UMOWA Nr ……………………..</text:p>
      <text:p text:style-name="P5"/>
      <text:p text:style-name="P6">zawarta w dniu……………………… 2024 r. w Raciborzu</text:p>
      <text:p text:style-name="P7">pomiędzy</text:p>
      <text:p text:style-name="Standard"><text:span text:style-name="T8">Miastem Racibórz</text:span><text:span text:style-name="T9">, ul. Króla Stefana Batorego 6, 47-400 Racibórz</text:span></text:p>
      <text:p text:style-name="Standard"><text:span text:style-name="T10">NIP:</text:span><text:span text:style-name="T11"><text:s/>639 10 02 175</text:span><text:span text:style-name="T12"><text:tab/></text:span><text:span text:style-name="T13">REGON:</text:span><text:span text:style-name="T14"><text:s/>276258397 <text:s/></text:span></text:p>
      <text:p text:style-name="P15">reprezentowanym przez:</text:p>
      <text:p text:style-name="Standard"><text:span text:style-name="T16">Jacka Wojciechowicza</text:span><text:span text:style-name="T17"><text:s/>– Prezydenta Miasta Racibórz</text:span></text:p>
      <text:p text:style-name="P18"/>
      <text:p text:style-name="Standard"><text:span text:style-name="T19">zwanym dalej<text:s/></text:span><text:span text:style-name="T20">Zamawiającym,</text:span></text:p>
      <text:p text:style-name="P21"/>
      <text:p text:style-name="P22">a</text:p>
      <text:p text:style-name="P23"/>
      <text:p text:style-name="P24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</text:p>
      <text:p text:style-name="P27">reprezentowanym przez:</text:p>
      <text:p text:style-name="P28">…………………………………………………………………………………………………………</text:p>
      <text:p text:style-name="Standard"><text:span text:style-name="T29">zwanym dalej<text:s/></text:span><text:span text:style-name="T30">Wykonawcą</text:span><text:span text:style-name="T31">,</text:span></text:p>
      <text:p text:style-name="P32"/>
      <text:p text:style-name="Standard"><text:span text:style-name="T33">w rezultacie dokonania przez Zamawiającego wyboru Wykonawcy, w trybie podstawowym na podstawie art. 275 pkt 1 ustawy z dnia 11 września 2019 r. Prawo zamówień publicznych<text:s/></text:span><text:span text:style-name="T34"><text:line-break/>(Dz. U. z 2024 poz. 1320), następującej treści:</text:span></text:p>
      <text:p text:style-name="P35"/>
      <text:p text:style-name="P36"><text:span text:style-name="T37">§1</text:span><text:span text:style-name="T38"><text:line-break/>Przedmiot umowy</text:span></text:p>
      <text:p text:style-name="P39"><text:span text:style-name="T40">1.<text:s/></text:span><text:span text:style-name="T41"><text:tab/>Przedmiotem niniejszej umowy jest „Wynajem dekoracji świątecznych wraz z montażem<text:s/></text:span><text:span text:style-name="T42"><text:line-break/>i demontażem” zgodnie z opisem stanowiącym załącznik nr<text:s/></text:span><text:span text:style-name="T43">3</text:span><text:span text:style-name="T44"><text:s/>do</text:span><text:span text:style-name="T45"><text:s/>Specyfikacji Warunków Zamówienia.</text:span></text:p>
      <text:p text:style-name="P46"><text:span text:style-name="T47">2.<text:s/></text:span><text:span text:style-name="T48"><text:tab/>Dostawa, montaż i przyłączenie do sieci oświetleniowej w terminie od 04.12.2024 r.<text:s/></text:span><text:span text:style-name="T49"><text:line-break/>do 06.12.2024 r.</text:span></text:p>
      <text:p text:style-name="P50">3.<text:s/><text:tab/>Konserwacja dekoracji świątecznych od dnia 06.12.2024 r. do dnia 15.01.2025 r.</text:p>
      <text:p text:style-name="P51">4.<text:s/><text:tab/>Odłączenie od sieci oświetlenia i demontaż dekoracji świątecznych, wymienionych<text:s/><text:line-break/>w  ust. 1 w okresie od dnia 16.01.2025 r. do dnia 24.01.2025 r.</text:p>
      <text:p text:style-name="P52">5.<text:s/><text:tab/>Przewiezienie elementów do magazynu Wykonawcy.</text:p>
      <text:p text:style-name="P53"/>
      <text:p text:style-name="P54"><text:span text:style-name="T55">§2</text:span><text:span text:style-name="T56"><text:line-break/></text:span><text:span text:style-name="T57">Wynagrodzenie</text:span></text:p>
      <text:p text:style-name="P58"><text:span text:style-name="T59">1.<text:s/></text:span><text:span text:style-name="T60"><text:tab/>Za wykonanie przedmiotu umowy Zamawiający zapłaci Wykonawcy wynagrodzenie określone w ofercie Wykonawcy w wysokości …………… brutto (słownie:………………), w tym podatek: ………………………………..</text:span><text:span text:style-name="T61">, wartość netto.</text:span></text:p>
      <text:p text:style-name="P62">2.<text:s/><text:tab/>Kwota, o której mowa w ust. 1 obejmuje wszelkie koszty i czynności Wykonawcy związane z przedmiotem umowy w tym między innymi wyłączenia sieci energetycznej, opłaty za zajęcie pasa drogowego i nie będzie podlegać waloryzacji.</text:p>
      <text:p text:style-name="P63"/>
      <text:p text:style-name="P64"><text:span text:style-name="T65">§3</text:span><text:span text:style-name="T66"><text:line-break/>Termin realizacji</text:span></text:p>
      <text:p text:style-name="P67">Wykonawca zobowiązuje się do wykonania przedmiotu umowy w terminach określonych w §1.</text:p>
      <text:soft-page-break/>
      <text:p text:style-name="P68"><text:span text:style-name="T69">§4</text:span></text:p>
      <text:p text:style-name="P70">Warunki wykonania</text:p>
      <text:p text:style-name="P71"><text:span text:style-name="T72">1.<text:s/></text:span><text:span text:style-name="T73"><text:tab/>Wykonawca zobowiązuje się wykonać przedmiot umowy zgodnie z obowiązującymi przepisami i normami.</text:span></text:p>
      <text:p text:style-name="P74">2.<text:s/><text:tab/>Wykonawca oświadcza, iż znane mu są warunki techniczne prowadzenia robót i posiada wymagane przepisami uprawnienia do ich wykonania.</text:p>
      <text:p text:style-name="P75">3.<text:tab/>Strony uzgadniają, iż Wykonawca ponosi odpowiedzialność na zasadach ogólnych Kodeksu Cywilnego za wszelkie szkody wynikłe w terenie w związku z realizacją przedmiotu zamówienia.</text:p>
      <text:p text:style-name="P76">4.<text:s/><text:tab/>Funkcję koordynatora z ramienia Zamawiającego pełnić będzie:<text:line-break/>Magdalena Kalinowska, zatrudniona w Wydziale Komunalnym UM Racibórz</text:p>
      <text:p text:style-name="P77"><text:tab/>tel: (32)75 50 674,<text:line-break/>e-mail: komunalny@um.raciborz.pl</text:p>
      <text:p text:style-name="P78">5.<text:s/><text:tab/>Ze strony Wykonawcy osobą do kontaktów będzie:</text:p>
      <text:p text:style-name="P79">…………………………………………</text:p>
      <text:p text:style-name="P80">tel.: …………………………………………</text:p>
      <text:p text:style-name="P81">e-mail: …………………………………………</text:p>
      <text:p text:style-name="P82">6. Zamawiający na podstawie art 95 pkt 1 ustawy Pzp wymaga zatrudnienia przez wykonawcę lub podwykonawcę na podstawie stosunku pracy osób wykonujących wskazane poniżej czynności w zakresie realizacji zamówienia, jeżeli wykonanie tych czynności polega na wykonywaniu pracy w sposób określony w art. 22 §1 ustawy z dnia 26 czerwca 1974 r. – Kodeks pracy:</text:p>
      <text:p text:style-name="P83"><text:span text:style-name="T84"><text:s text:c="4"/>- montaż <text:s/>dekoracji świątecznych</text:span><text:span text:style-name="T85">,</text:span></text:p>
      <text:p text:style-name="P86"><text:s text:c="4"/>- demontaż dekoracji świątecznych.</text:p>
      <text:p text:style-name="P87"><text:span text:style-name="T88">7.</text:span><text:span text:style-name="T89"><text:s/></text:span><text:span text:style-name="T90">Wykonawca zobowiązany jest złożyć wykaz osób oddelegowanych do realizacji umowy wraz z oświadczeniem o tym, że są one zatrudnione na podstawie umowy o pracę w terminie<text:s/></text:span><text:span text:style-name="T91">3</text:span><text:span text:style-name="T92"><text:s/>dni od daty zawarcia umowy. W przypadku<text:s/></text:span><text:span text:style-name="T93">zwłoki</text:span><text:span text:style-name="T94"><text:s/>w złożeniu wykazu Zamawiający naliczy karę umowną zgodnie z § 9 niniejszej umowy.</text:span></text:p>
      <text:p text:style-name="P95"><text:span text:style-name="T96">8. Każdorazowa zmiana wykazu osób, o których mowa w ust.<text:s/></text:span><text:span text:style-name="T97">7</text:span><text:span text:style-name="T98"><text:s/>nie wymaga aneksu do Umowy (Wykonawca przedstawia korektę listy osób oddelegowanych do wykonania niniejszej umowy do wiadomości Zamawiającego).</text:span></text:p>
      <text:p text:style-name="P99"><text:span text:style-name="T100">9.</text:span><text:span text:style-name="T101"><text:s/></text:span><text:span text:style-name="T102">W celu weryfikacji zatrudniania, przez wykonawcę lub podwykonawcę, na podstawie umowy<text:s/></text:span><text:span text:style-name="T103"><text:line-break/>o pracę, osób <text:s text:c="3"/>wykonujących wskazane przez zamawiającego czynności w zakresie realizacji zamówienia, zamawiający żąda w szczególności:</text:span></text:p>
      <text:p text:style-name="P104">1) oświadczenia zatrudnionego pracownika,</text:p>
      <text:p text:style-name="P105"><text:span text:style-name="T106"><text:s text:c="4"/></text:span><text:span text:style-name="T107">2) oświadczenia wykonawcy lub podwykonawcy o zatrudnieniu pracownika na podstawie umowy o pracę,</text:span></text:p>
      <text:p text:style-name="P108"><text:span text:style-name="T109"><text:s text:c="4"/></text:span><text:span text:style-name="T110">3) poświadczonej za zgodność z oryginałem kopii umowy o pracę zatrudnionego pracownika,</text:span></text:p>
      <text:p text:style-name="P111"><text:span text:style-name="T112"><text:s text:c="4"/></text:span><text:span text:style-name="T113">4) innych dokumentów zawierających informacje, w tym dane osobowe, niezbędne do weryfikacji zatrudnienia na podstawie umowy o pracę, w szczególności imię i nazwisko zatrudnionego pracownika, datę zawarcia umowy o pracę, rodzaj umowy o pracę i zakres obowiązków pracownika.</text:span></text:p>
      <text:p text:style-name="P114"/>
      <text:p text:style-name="P115"><text:span text:style-name="T116">§5</text:span><text:span text:style-name="T117"><text:line-break/>Odbiory wykonania usługi</text:span></text:p>
      <text:p text:style-name="P118">1.<text:tab/>Stwierdzenie wykonania poszczególnych części umowy nastąpi w drodze protokolarnego odbioru przez Zamawiającego przedmiotu umowy bez zastrzeżeń wniesionych przez Zamawiającego. Strony przewidują wykonanie następujących odbiorów:</text:p>
      <text:p text:style-name="P119">a) odbiór czynności wchodzących w skład montażu i przyłączenia dekoracji do sieci oświetleniowej, o których mowa w § 1 ust. 2 niniejszej umowy,</text:p>
      <text:soft-page-break/>
      <text:p text:style-name="P120">b) odbiór czynności konserwacji dekoracji oraz odłączenia od sieci i demontażu dekoracji, o których mowa w § 1 ust. 3 – 4 niniejszej umowy.</text:p>
      <text:p text:style-name="P121">2.<text:s/><text:tab/>Wykonawca zobowiązany jest poinformować Zamawiającego o gotowości odbioru, przesyłając informację pocztą elektroniczną na adres e-mail wskazany w §4 ust. 4</text:p>
      <text:p text:style-name="P122">3.<text:s/><text:tab/>Odbiór winien odbywać się przy udziale wyznaczonych pracowników obu Stron, w przypadku jednak nieobecności Wykonawcy przy dokonaniu protokolarnego odbioru przez Zamawiającego, dopuszcza się sporządzenie protokołu odbioru jednostronnego.</text:p>
      <text:p text:style-name="P123">4.<text:s/><text:tab/>Po otrzymaniu zgłoszenia gotowości do odbioru, Zamawiający wyznaczy datę odbioru. Rozpoczęcie czynności odbioru nastąpi w terminie 2 dni roboczych od dnia zawiadomienia, z zastrzeżeniem zapisów ust. 5.</text:p>
      <text:p text:style-name="P124">5.<text:s/><text:tab/>Zamawiający <text:s text:c="2"/>ma <text:s text:c="2"/>prawo <text:s text:c="2"/>wstrzymać <text:s text:c="2"/>wyznaczenie <text:s text:c="2"/>terminu <text:s text:c="2"/>odbioru, <text:s text:c="2"/>jeżeli <text:s text:c="2"/>Wykonawca <text:s text:c="2"/>nie zrealizował zamówienia w całości, wzywając go do usunięcia uchybień. W takim przypadku za termin <text:s text:c="2"/>zgłoszenia <text:s text:c="2"/>gotowości <text:s text:c="2"/>do <text:s text:c="2"/>odbioru <text:s text:c="2"/>uważa <text:s text:c="2"/>się <text:s text:c="2"/>dzień <text:s text:c="2"/>uczynienia <text:s text:c="2"/>zadość <text:s text:c="2"/>wezwaniu <text:s text:c="2"/>i poinformowania Zamawiającego o tym fakcie.</text:p>
      <text:p text:style-name="P125">6.<text:s/><text:tab/>Jeżeli w toku czynności odbioru zostaną stwierdzone wady, to Zamawiającemu przysługują następujące uprawnienia:</text:p>
      <text:p text:style-name="P126">1) jeżeli wady nie nadają się do usunięcia:</text:p>
      <text:p text:style-name="P127">a) ale umożliwiają użytkowanie przedmiotu umowy zgodnie z przeznaczeniem, Zamawiający według swego wyboru - dokona odbioru pod warunkiem ustalenia przez strony w protokole odbioru kwoty odpowiedniego obniżenia przysługującego Wykonawcy wynagrodzenia lub odmówi dokonania odbioru do czasu wykonania przez Wykonawcę przedmiotu umowy<text:s/><text:line-break/>w sposób należyty – po poprawionym wykonaniu przedmiotu zamówienia Wykonawca zobowiązany jest do ponownego zgłoszenia Zamawiającemu gotowości do odbioru, ten zaś realizowany będzie na zasadach określonych w ust. 2 – 10.</text:p>
      <text:p text:style-name="P128">b) a <text:s/>uniemożliwiają <text:s/>użytkowanie <text:s/>przedmiotu <text:s/>umowy <text:s/>zgodnie <text:s/>z <text:s/>przeznaczeniem <text:s/>może według swego wyboru odstąpić od umowy lub odmówić dokonania odbioru do czasu wykonania przez Wykonawcę przedmiotu umowy w sposób prawidłowy – po poprawnym wykonaniu przedmiotu Zamówienia Wykonawca zobowiązany jest do ponownego zgłoszenia Zamawiającemu gotowości do odbioru, ten zaś realizowany będzie na zasadach określonych w ust. 2 – 10.</text:p>
      <text:p text:style-name="P129">2) jeżeli wady nadają się do usunięcia:</text:p>
      <text:p text:style-name="P130">a) i umożliwiają użytkowanie przedmiotu umowy zgodnie z przeznaczeniem, zostaną one wyszczególnione w protokole odbioru i usunięte przez Wykonawcę w trybie opisanym<text:s/><text:line-break/>w § 8 (Rękojmia za wady),</text:p>
      <text:p text:style-name="P131">b) a uniemożliwiają użytkowanie przedmiotu umowy zgodnie z przeznaczeniem, Zamawiający może odmówić dokonania odbioru, do czasu ich usunięcia.</text:p>
      <text:p text:style-name="P132">7.<text:s/><text:tab/>Terminy <text:s/>określone <text:s/>§ <text:s/>1 <text:s/>uznane <text:s/>zostaną, <text:s/>z <text:s/>zastrzeżeniem <text:s/>zapisów <text:s/>ust. <text:s/>8, <text:s/>za <text:s/>dochowane <text:s/>w przypadku zakończenia przez Wykonawcę przed jego upływem realizacji danej części zamówienia i zgłoszenia Zamawiającemu gotowości do jego odbioru.</text:p>
      <text:p text:style-name="P133">8.<text:s/><text:tab/>W przypadku zaistnienia podstaw do wstrzymania wyznaczenia terminu odbioru (ust.5) lub gdy w wyniku czynności odbiorowych okaże się, że do odbioru zgłoszone zostały przez Wykonawcę prace obarczone wadami, o których mowa w ust. 6 pkt 1 lub pkt 2 lit. b – w takim przypadku terminem wykonania przedmiotu umowy będzie data podpisania protokołu odbioru.</text:p>
      <text:p text:style-name="P134">9.<text:s/><text:tab/>Zamawiający zastrzega sobie prawo do wykonania we własnym zakresie dodatkowych prób, pomiarów i innych czynności mających na celu zbadanie (sprawdzenie) zgodności przedmiotu dostawy z Umową.</text:p>
      <text:p text:style-name="P135">10. W przypadku stwierdzenia niezgodności dostarczonego przedmiotu umowy z Umową, Zamawiający może obciążyć Wykonawcę kosztami poniesionymi z tytułu wykonania czynności określonych w ust. 9.</text:p>
      <text:p text:style-name="P136"/>
      <text:soft-page-break/>
      <text:p text:style-name="P137"><text:span text:style-name="T138">§6</text:span><text:span text:style-name="T139"><text:line-break/>Warunki i forma zapłaty</text:span></text:p>
      <text:p text:style-name="P140">1.<text:s/><text:tab/>Za wykonanie przedmiotu zamówienia Zamawiający zapłaci wynagrodzenie określone<text:s/><text:line-break/>w § 2 ust. 1 <text:s/>po realizacji zapisów §1 ust. 2 niniejszej umowy potwierdzonych protokołem odbioru robót.</text:p>
      <text:p text:style-name="P141">2.<text:tab/>Fakturę należy dostarczyć do Wydziału Komunalnego Urzędu Miasta Racibórz najpóźniej do dnia 20 grudnia 2024 roku. Zapłata faktury nastąpi w terminie do 30 grudnia 2024r.</text:p>
      <text:p text:style-name="P142">3.<text:s/><text:tab/>Za datę zapłaty rozumie się dzień obciążenia rachunku Zamawiającego.</text:p>
      <text:p text:style-name="P143"><text:span text:style-name="T144">4.<text:s/></text:span><text:span text:style-name="T145"><text:tab/>Zamawiający oświadcza, że jest płatnikiem podatku VAT.<text:s/></text:span><text:span text:style-name="T146">Dane do faktury wystawionej na Zamawiającego:</text:span></text:p>
      <text:p text:style-name="P147"/>
      <text:p text:style-name="P148"><text:span text:style-name="T149">Nabywca: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/text:p>
      <text:p text:style-name="P156"><text:span text:style-name="T157">Miasto Racibórz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/text:p>
      <text:p text:style-name="P163">ul. Króla Stefana Batorego 6<text:tab/><text:tab/><text:tab/></text:p>
      <text:p text:style-name="P164"><text:span text:style-name="T165">47-400 Racibórz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/text:p>
      <text:p text:style-name="P171">NIP: 639-10-02-175</text:p>
      <text:p text:style-name="P172"><text:span text:style-name="T173">Odbiorca:</text:span></text:p>
      <text:p text:style-name="P174"><text:span text:style-name="T175">Urząd Miasta Racibórz</text:span></text:p>
      <text:p text:style-name="P176">ul. Króla Stefana Batorego 6</text:p>
      <text:p text:style-name="P177"><text:span text:style-name="T178">47-400 Racibórz</text:span></text:p>
      <text:p text:style-name="P179"/>
      <text:p text:style-name="P180"><text:span text:style-name="T181">§7</text:span><text:span text:style-name="T182"><text:line-break/>Usuwanie awarii oświetlenia</text:span></text:p>
      <text:p text:style-name="P183"><text:span text:style-name="T184">1.</text:span><text:span text:style-name="T185"><text:tab/>Usuwanie awarii oświetlenia świątecznego nastąpi w terminie do</text:span><text:span text:style-name="T186"><text:s/></text:span><text:span text:style-name="T187">4 godzin od zgłoszenia przez Zamawiającego nieświecących lub uszkodzonych elementów dekoracji powstałych wskutek czynników losowych, wyeksploatowania, wandalizmu, kradzieży, itp.</text:span></text:p>
      <text:p text:style-name="P188">2.<text:tab/><text:bookmark-start text:name="_Hlk182467107"/>Zgłoszenia awarii wymienionych w ust. 1 będą następowały: telefonicznie pod numerem: ……………………………. lub pocztą elektroniczną na adres: …………………...</text:p>
      <text:p text:style-name="P189"/>
      <text:p text:style-name="P190"><text:bookmark-end text:name="_Hlk182467107"/><text:span text:style-name="T191">§8</text:span><text:span text:style-name="T192"><text:line-break/>Kary umowne</text:span></text:p>
      <text:p text:style-name="P193">1.<text:tab/>W razie nieterminowego lub nienależytego wykonania umowy przez Wykonawcę, Zamawiającemu przysługuje prawo naliczania kar umownych z uwzględnieniem<text:s/><text:line-break/>§9 ust. 3 niniejszej umowy:</text:p>
      <text:p text:style-name="P194"><text:span text:style-name="T195">1)<text:s/></text:span><text:span text:style-name="T196"><text:tab/>za każdy dzień zwłoki w montażu dekoracji i przyłączeniu do sieci oświetleniowej zgodnie z terminem określonym w §1 ust. 2 - 1% wynagrodzenia brutto określonego w §2 ust. 1 za cały zakres zamówienia,</text:span></text:p>
      <text:p text:style-name="P197">2)<text:s/><text:tab/>za odstąpienie od umowy z winy Wykonawcy - 10% wynagrodzenia brutto określonego<text:s/><text:line-break/>w §2 ust. 1 za cały zakres zamówienia,</text:p>
      <text:p text:style-name="P198">3)<text:s/><text:tab/>za zwłokę w usunięciu awarii (niesprawności) opisanych w §7 od momentu przesłania zgłoszenia, Zamawiającemu przysługuje prawo naliczania kar umownych w wysokości<text:s/><text:line-break/>30 zł brutto za każdą rozpoczętą godzinę zwłoki,</text:p>
      <text:list text:style-name="LFO1" text:continue-numbering="true">
        <text:list-item>
          <text:p text:style-name="P199"><text:span text:style-name="T200">w przypadku braku zatrudnienia przez Wykonawcę lub Podwykonawcę, na podstawie stosunku pracy osób wykonujących wskazane w § 4 pkt 6 czynności w zakresie realizacji zamówienia, jeżeli wykonanie tych czynności polega na wykonywaniu pracy w sposób określony w art. 22 §1 ustawy z dnia 26 czerwca 1974 r. Kodeks pracy<text:s/></text:span><text:span text:style-name="T201"><text:line-break/>(t.j. Dz. U. z 2023 r. poz. 1465 z późn. zm.).w wysokości 100 zł za każdy stwierdzony dzień naruszenia,</text:span><text:span text:style-name="T202"><text:s/>jednakże nie więcej niż<text:s/></text:span><text:span text:style-name="T203">20%</text:span><text:span text:style-name="T204"><text:s/>wynagrodzenia umownego brutto za przedmiot umowy,</text:span></text:p>
        </text:list-item>
        <text:list-item>
          <text:p text:style-name="P205"><text:span text:style-name="T206">z tytułu nie wykonania przez Wykonawcę lub podwykonawcę obowiązków określonych<text:s/></text:span><text:span text:style-name="T207"><text:line-break/>w § 4 ust. 7 umowy w terminie wskazanym przez Zamawiającego w wysokości 100 zł za każdy stwierdzony dzień zwłoki,<text:s/></text:span><text:span text:style-name="T208">jednakże nie więcej niż<text:s/></text:span><text:span text:style-name="T209">20%</text:span><text:span text:style-name="T210"><text:s/>wynagrodzenia umownego brutto za przedmiot umowy.</text:span></text:p>
        </text:list-item>
      </text:list>
      <text:p text:style-name="P211">2.<text:s/><text:tab/>Kary umowne mogą być naliczane wielokrotnie z tym, że ich łączna wysokość nie może przekroczyć 30% wynagrodzenia brutto określonego w §2 ust. 1.</text:p>
      <text:p text:style-name="P212">3.<text:s/><text:tab/>W przypadku szkody przekraczającej kwotę kar umownych Zamawiający zastrzega sobie prawo dochodzenia odszkodowania uzupełniającego na zasadach ogólnych Kodeksu cywilnego.</text:p>
      <text:p text:style-name="P213"/>
      <text:p text:style-name="P214"><text:span text:style-name="T215">§9</text:span><text:span text:style-name="T216"><text:line-break/>Rękojmia za wady</text:span></text:p>
      <text:p text:style-name="P217">1.<text:s/><text:tab/>Wykonawca obowiązany jest do usuwania na własny koszt wszelkich zauważonych wad<text:s/><text:line-break/>w wynajętych elementach dekoracji.</text:p>
      <text:p text:style-name="P218">2.<text:s/><text:tab/>Powiadomienie Wykonawcy o wykryciu wady zobowiązuje go do jej usunięcia w terminie określonym przez Zamawiającego.</text:p>
      <text:p text:style-name="P219">3.<text:s/><text:tab/>Zamawiający po stwierdzeniu istnienia wady przedmiotu umowy może:</text:p>
      <text:p text:style-name="P220">a)<text:tab/>żądać ich usunięcia, wyznaczając w tym celu Wykonawcy odpowiedni termin, nie krótszy niż 48 godzin, z zagrożeniem, że po bezskutecznym upływie terminu nie przyjmie usunięcia wad i odstąpi od umowy,</text:p>
      <text:p text:style-name="P221">b)<text:s/><text:tab/>odstąpić od umowy z winy Wykonawcy, bez wyznaczenia terminu do usunięcia wad, gdy wady mają charakter istotny i nie dadzą się usunąć. Jeżeli wady nie są istotne, Zamawiający może żądać obniżenia wynagrodzenia w odpowiednim stosunku. To samo dotyczy wypadku, gdy Wykonawca nie usunął wad w terminie wyznaczonym przez Zamawiającego.</text:p>
      <text:p text:style-name="P222"/>
      <text:p text:style-name="P223"><text:span text:style-name="T224">§ 10</text:span><text:span text:style-name="T225"><text:line-break/>Podwykonawstwo</text:span></text:p>
      <text:p text:style-name="P226"><text:span text:style-name="T227">1. Wykonawca może powierzyć wykonanie części zamówienia podwykonawcy (podwykonawcom).</text:span></text:p>
      <text:p text:style-name="P228"><text:span text:style-name="T229">2. Zamawiający nie zastrzega obowiązku osobistego wykonania przez Wykonawcę kluczowych części zamówienia.</text:span></text:p>
      <text:p text:style-name="P230"><text:span text:style-name="T231">3. Powierzenie wykonania części zamówienia podwykonawcom nie zwalnia Wykonawcy z odpowiedzialności za należyte wykonanie tego zamówienia.</text:span></text:p>
      <text:p text:style-name="P232"><text:span text:style-name="T233">4. Do podwykonawców zastosowanie mają przepisy ustawy Prawo zamówień publicznych.</text:span></text:p>
      <text:p text:style-name="P234"/>
      <text:p text:style-name="P235"><text:span text:style-name="T236">§ 11</text:span><text:span text:style-name="T237"><text:line-break/>Zmiany Umowy</text:span></text:p>
      <text:p text:style-name="P238">1.<text:s/><text:tab/>Wszelkie zmiany lub uzupełnienia umowy wymagają zachowania formy aneksu do umowy pod rygorem nieważności.</text:p>
      <text:p text:style-name="P239">2.<text:s/><text:tab/>Dopuszcza się zmiany postanowień Umowy w przypadku:</text:p>
      <text:p text:style-name="P240">a)<text:s/><text:tab/>ustawowej zmiany stawki podatku VAT w trakcie realizacji przedmiotu zamówienia o wielkość związaną ze zmianą,</text:p>
      <text:p text:style-name="P241">b)<text:s/><text:tab/>zmiany przedstawicieli oraz reprezentantów Stron umowy,</text:p>
      <text:p text:style-name="P242">c)<text:s/><text:tab/>zmiany lokalizacji montażu przedmiotu zamówienia, spowodowanej warunkami technicznymi np. niewystarczająca ilość mocy energii elektrycznej na obwodzie oświetleniowym, brak zasilania latarń lub kolizja drogowa (uszkodzenie latarń),</text:p>
      <text:p text:style-name="P243">d)<text:s/><text:tab/>zmiany parametrów elementów dekoracji przedmiotu zamówienia opisanych w SWZ,<text:s/><text:line-break/>na elementy o lepszych parametrach technicznych i jakościowych.</text:p>
      <text:p text:style-name="P244"/>
      <text:p text:style-name="P245"/>
      <text:soft-page-break/>
      <text:p text:style-name="P246"><text:span text:style-name="T247">§12</text:span><text:span text:style-name="T248"><text:line-break/>Inne postanowienia</text:span></text:p>
      <text:p text:style-name="P249">1.<text:s/><text:tab/>W sprawach nie uregulowanych niniejszą umową mają zastosowanie przepisy Kodeksu cywilnego (Dz. U. z 2024 r. poz. 1061 t.j.) oraz ustawy Prawo zamówień publicznych<text:s/><text:line-break/>(Dz. U. z 2024 r. poz. 1320).</text:p>
      <text:p text:style-name="P250">2.<text:s/><text:tab/>Ewentualne spory związane z wykonaniem umowy rozstrzygnięte będą przez Sąd Właściwy dla siedziby Zamawiającego.</text:p>
      <text:p text:style-name="P251">3.<text:s/><text:tab/>Umowę sporządza się w trzech jednobrzmiących egzemplarzach, dwa egzemplarze dla Zamawiającego, jeden egzemplarz dla Wykonawcy.</text:p>
      <text:p text:style-name="P252"/>
      <text:p text:style-name="P253"/>
      <text:p text:style-name="P254">Załączniki:</text:p>
      <text:p text:style-name="P255"/>
      <text:p text:style-name="Standard"><text:span text:style-name="T256">Załącznik Nr 1 – o</text:span><text:span text:style-name="T257">ferta wykonawcy</text:span><text:span text:style-name="T258">,</text:span></text:p>
      <text:p text:style-name="P259"/>
      <text:p text:style-name="P260"/>
      <text:p text:style-name="P261"/>
      <text:p text:style-name="Standard"><text:span text:style-name="T262"><text:tab/></text:span><text:span text:style-name="T263"><text:tab/>ZAMAWIAJĄCY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WYKONAWCA</text:span></text:p>
      <text:p text:style-name="Standard"/>
      <text:p text:style-name="Standard"/>
      <text:p text:style-name="Standard"><text:s text:c="7"/>……………………………………. <text:s text:c="30"/>……………………………………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text-properties style:font-name="Times New Roman" style:font-name-asian="Times New Roman" style:font-name-complex="Mangal" style:font-size-complex="10.5pt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p3</meta:initial-creator>
    <dc:creator>zp2</dc:creator>
    <meta:creation-date>2024-10-31T10:40:00Z</meta:creation-date>
    <dc:date>2024-11-14T08:02:00Z</dc:date>
    <meta:print-date>2024-11-06T08:58:00Z</meta:print-date>
    <meta:template xlink:href="Normal.dotm" xlink:type="simple"/>
    <meta:editing-cycles>36</meta:editing-cycles>
    <meta:editing-duration>PT11580S</meta:editing-duration>
    <meta:document-statistic meta:page-count="6" meta:paragraph-count="27" meta:word-count="1994" meta:character-count="13933" meta:row-count="99" meta:non-whitespace-character-count="11966"/>
  </office:meta>
</office:document-meta>
</file>